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新細明體" style:font-name-asian="標楷體" style:font-name-complex="新細明體" fo:color="#000000" fo:font-size="16pt" style:font-size-asian="16pt" style:font-size-complex="16pt" fo:hyphenate="true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0.2625in"/>
    </style:style>
    <style:style style:name="TableColumn5" style:family="table-column">
      <style:table-column-properties style:column-width="0.2625in"/>
    </style:style>
    <style:style style:name="TableColumn6" style:family="table-column">
      <style:table-column-properties style:column-width="0.2625in"/>
    </style:style>
    <style:style style:name="TableColumn7" style:family="table-column">
      <style:table-column-properties style:column-width="0.2625in"/>
    </style:style>
    <style:style style:name="TableColumn8" style:family="table-column">
      <style:table-column-properties style:column-width="0.2625in"/>
    </style:style>
    <style:style style:name="TableColumn9" style:family="table-column">
      <style:table-column-properties style:column-width="0.2625in"/>
    </style:style>
    <style:style style:name="TableColumn10" style:family="table-column">
      <style:table-column-properties style:column-width="0.2625in"/>
    </style:style>
    <style:style style:name="TableColumn11" style:family="table-column">
      <style:table-column-properties style:column-width="0.2625in"/>
    </style:style>
    <style:style style:name="TableColumn12" style:family="table-column">
      <style:table-column-properties style:column-width="0.2625in"/>
    </style:style>
    <style:style style:name="TableColumn13" style:family="table-column">
      <style:table-column-properties style:column-width="0.2625in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2.25in"/>
    </style:style>
    <style:style style:name="Table2" style:family="table">
      <style:table-properties style:width="7.125in" fo:margin-left="0in" table:align="left"/>
    </style:style>
    <style:style style:name="TableRow16" style:family="table-row">
      <style:table-row-properties style:min-row-height="0.3625in"/>
    </style:style>
    <style:style style:name="TableCell1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9" style:family="table-row">
      <style:table-row-properties style:min-row-height="0.3888in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055in"/>
      <style:text-properties style:font-name="文鼎粗圓" style:font-name-asian="文鼎粗圓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055in" fo:margin-left="0.2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902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055in"/>
      <style:text-properties style:font-name="文鼎粗圓" style:font-name-asian="文鼎粗圓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Calibri Light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6756in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="文鼎粗圓" style:font-name-asian="文鼎粗圓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055in" fo:margin-left="0.508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line-height="0.3055in" fo:margin-left="0.5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902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文鼎粗圓" style:font-name-asian="文鼎粗圓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055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877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="文鼎粗圓" style:font-name-asian="文鼎粗圓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055in" fo:margin-left="-0.0013in" fo:text-indent="0.231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222in" fo:margin-left="-0.00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388in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="文鼎粗圓" style:font-name-asian="文鼎粗圓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055in" fo:margin-left="0.6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055in"/>
      <style:text-properties style:font-name="文鼎粗圓" style:font-name-asian="文鼎粗圓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055in" fo:margin-left="0.6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888in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文鼎粗圓" style:font-name-asian="文鼎粗圓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055in" fo:margin-left="0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055in" fo:margin-left="0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055in" fo:margin-left="0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055in" fo:margin-left="0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055in" fo:margin-left="0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055in" fo:margin-left="0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055in" fo:margin-left="0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3055in" fo:margin-left="0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3055in" fo:margin-left="0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055in" fo:margin-left="0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3055in"/>
      <style:text-properties style:font-name="文鼎粗圓" style:font-name-asian="文鼎粗圓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944in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/>
      <style:text-properties style:font-name="文鼎粗圓" style:font-name-asian="文鼎粗圓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784in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  <style:text-properties style:font-name="文鼎粗圓" style:font-name-asian="文鼎粗圓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055in" fo:margin-left="0.5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055in" fo:margin-left="0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3819in"/>
    </style:style>
    <style:style style:name="TableCell13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5in"/>
    </style:style>
    <style:style style:name="T133" style:parent-style-name="預設段落字型" style:family="text">
      <style:text-properties style:font-name="文鼎粗圓" style:font-name-asian="文鼎粗圓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新細明體" style:font-name-asian="標楷體" style:font-name-complex="新細明體" fo:color="#000000" fo:font-size="16pt" style:font-size-asian="16pt" style:font-size-complex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領<text:s text:c="8"/>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支付機關</text:p>
          </table:table-cell>
          <table:table-cell table:style-name="TableCell22" table:number-columns-spanned="12">
            <text:p text:style-name="P23">臺北市立信義國民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事由</text:p>
          </table:table-cell>
          <table:table-cell table:style-name="TableCell27" table:number-columns-spanned="12">
            <text:p text:style-name="P28"><text:span text:style-name="T29">「</text:span><text:span text:style-name="T30">本局所屬學校風華再現聘督到校輔導計畫</text:span><text:span text:style-name="T31">」</text:span><text:span text:style-name="T32">專家出席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工作內容</text:p>
          </table:table-cell>
          <table:table-cell table:style-name="TableCell36" table:number-columns-spanned="12">
            <text:p text:style-name="P37"><text:span text:style-name="T38">113</text:span><text:span text:style-name="T39">年</text:span><text:span text:style-name="T40"><text:s text:c="3"/></text:span><text:span text:style-name="T41">月</text:span><text:span text:style-name="T42"><text:s text:c="3"/></text:span><text:span text:style-name="T43">日</text:span><text:span text:style-name="T44">(</text:span><text:span text:style-name="T45">星期</text:span><text:span text:style-name="T46"><text:s text:c="2"/></text:span><text:span text:style-name="T47">) <text:s/></text:span><text:span text:style-name="T48"><text:s text:c="2"/></text:span><text:span text:style-name="T49">:</text:span><text:span text:style-name="T50"><text:s text:c="2"/></text:span><text:span text:style-name="T51">~</text:span><text:span text:style-name="T52"><text:s text:c="2"/></text:span><text:span text:style-name="T53">:</text:span><text:span text:style-name="T54"><text:s text:c="2"/></text:span></text:p>
            <text:p text:style-name="P55">活動地點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金額（A）</text:p>
          </table:table-cell>
          <table:table-cell table:style-name="TableCell59" table:number-columns-spanned="12">
            <text:p text:style-name="P60">新<text:s/>台<text:s/>幣<text:s text:c="6"/>貳仟伍佰<text:s text:c="5"/>元<text:s/>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二代健保擴充保險費金額</text:p>
          </table:table-cell>
          <table:table-cell table:style-name="TableCell64" table:number-columns-spanned="12">
            <text:p text:style-name="P65"><text:span text:style-name="T66">擴充保險費＝</text:span><text:span text:style-name="T67"><text:s text:c="11"/></text:span><text:span text:style-name="T68">元（實際支付講師</text:span><text:span text:style-name="T69"><text:s text:c="11"/></text:span><text:span text:style-name="T70">元）</text:span></text:p>
            <text:p text:style-name="P71"><text:span text:style-name="T72">備註：</text:span><text:span text:style-name="T73">每次給付單筆金額</text:span><text:span text:style-name="T74">24,000</text:span><text:span text:style-name="T75">元（含）以上</text:span><text:span text:style-name="T76">，預扣</text:span><text:span text:style-name="T77">2.11</text:span><text:span text:style-name="T78">％擴充保險費，計算公式為金額（</text:span><text:span text:style-name="T79">A</text:span><text:span text:style-name="T80">）</text:span><text:span text:style-name="T81">×2.11</text:span><text:span text:style-name="T82">％＝擴充保險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具領人</text:p>
          </table:table-cell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服務單位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身分證字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電話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保險身分種類</text:p>
          </table:table-cell>
          <table:table-cell table:style-name="TableCell122" table:number-columns-spanned="12">
            <text:p text:style-name="P123"><text:s/>□<text:s/>公保<text:s text:c="3"/>□<text:s/>勞保<text:s text:c="5"/>□<text:s/>軍保<text:s text:c="2"/>□<text:s/>退休人員<text:s/>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住址</text:p>
          </table:table-cell>
          <table:table-cell table:style-name="TableCell127" table:number-columns-spanned="12">
            <text:p text:style-name="P128">縣市<text:s text:c="8"/>區<text:s text:c="7"/>里<text:s text:c="7"/>鄰</text:p>
            <text:p text:style-name="P129"><text:s text:c="13"/>街路<text:s text:c="5"/>段<text:s text:c="5"/>巷<text:s text:c="7"/>弄<text:s text:c="6"/>號之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時間</text:span></text:p>
          </table:table-cell>
          <table:table-cell table:style-name="TableCell134" table:number-columns-spanned="12">
            <text:p text:style-name="P135">中華民國<text:s text:c="4"/>113 <text:s text:c="2"/>年<text:s text:c="7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1pt" style:font-size-asian="1pt" style:font-size-complex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Calibri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施工督導小組督導報告</dc:title>
    <dc:subject/>
    <meta:initial-creator>hsu</meta:initial-creator>
    <dc:creator>朱文華</dc:creator>
    <meta:creation-date>2024-09-12T04:10:00Z</meta:creation-date>
    <dc:date>2024-09-12T04:10:00Z</dc:date>
    <meta:print-date>2021-05-11T09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4" meta:row-count="3" meta:non-whitespace-character-count="379"/>
  </office:meta>
</office:document-meta>
</file>