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本文縮排" style:family="paragraph">
      <style:paragraph-properties fo:text-align="start" fo:line-height="100%"/>
    </style:style>
    <style:style style:name="T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6" style:parent-style-name="預設段落字型" style:family="text">
      <style:text-properties fo:letter-spacing="-0.0027in" fo:font-size="14pt" style:font-size-asian="14pt" style:font-size-complex="14pt"/>
    </style:style>
    <style:style style:name="T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9" style:parent-style-name="預設段落字型" style:family="text">
      <style:text-properties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1" style:parent-style-name="預設段落字型" style:family="text">
      <style:text-properties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1.9222in" style:use-optimal-column-width="false"/>
    </style:style>
    <style:style style:name="TableColumn19" style:family="table-column">
      <style:table-column-properties style:column-width="2.5201in" style:use-optimal-column-width="false"/>
    </style:style>
    <style:style style:name="TableColumn20" style:family="table-column">
      <style:table-column-properties style:column-width="2.0048in" style:use-optimal-column-width="false"/>
    </style:style>
    <style:style style:name="Table15" style:family="table">
      <style:table-properties style:width="7.2361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398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3986in" style:use-optimal-row-height="false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3986in" style:use-optimal-row-height="false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3986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986in" style:use-optimal-row-height="false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556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452in"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rebuchet MS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94" style:family="table-row">
      <style:table-row-properties style:min-row-height="0.4312in" style:use-optimal-row-height="false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83" style:family="table-row">
      <style:table-row-properties style:min-row-height="1.534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73" style:family="table-row">
      <style:table-row-properties style:min-row-height="1.985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80" style:parent-style-name="內文" style:list-style-name="LFO1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681" style:parent-style-name="內文" style:list-style-name="LFO1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682" style:parent-style-name="內文" style:list-style-name="LFO1" style:family="paragraph"/>
    <style:style style:name="T6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6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6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6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6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6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ableColumn691" style:family="table-column">
      <style:table-column-properties style:column-width="1.4354in"/>
    </style:style>
    <style:style style:name="TableColumn692" style:family="table-column">
      <style:table-column-properties style:column-width="5.7708in"/>
    </style:style>
    <style:style style:name="Table690" style:family="table">
      <style:table-properties style:width="7.2062in" fo:margin-left="0in" table:align="center"/>
    </style:style>
    <style:style style:name="TableRow693" style:family="table-row">
      <style:table-row-properties style:min-row-height="0.679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校園安全檢核表（參考範例）</text:p>
      <text:p text:style-name="P4"><text:span text:style-name="T5">學校名稱：</text:span><text:span text:style-name="T6">ˍˍˍˍˍˍˍˍˍ</text:span><text:span text:style-name="T7"><text:s text:c="19"/></text:span><text:span text:style-name="T8">檢核日期：</text:span><text:span text:style-name="T9">ˍˍ</text:span><text:span text:style-name="T10">年</text:span><text:span text:style-name="T11">ˍˍ</text:span><text:span text:style-name="T12">月</text:span><text:span text:style-name="T13">ˍˍ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安全檢核應注意要點</text:p>
          </table:table-cell>
          <table:table-cell table:style-name="TableCell28">
            <text:p text:style-name="P29">查核結果</text:p>
          </table:table-cell>
          <table:table-cell table:style-name="TableCell30">
            <text:p text:style-name="P31">建議處置方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 table:number-rows-spanned="6">
            <text:p text:style-name="P36">一般</text:p>
            <text:p text:style-name="P37">事項</text:p>
          </table:table-cell>
          <table:table-cell table:style-name="TableCell38">
            <text:p text:style-name="P39">校舍興建、修繕時，應設置安全圍籬及警告標示以維安全</text:p>
          </table:table-cell>
          <table:table-cell table:style-name="TableCell40">
            <text:p text:style-name="P41"><text:span text:style-name="T42"></text:span><text:span text:style-name="T43">否</text:span></text:p>
            <text:p text:style-name="P44"><text:span text:style-name="T45"></text:span><text:span text:style-name="T46">是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covered-table-cell>
            <text:p text:style-name="P52"/>
          </table:covered-table-cell>
          <table:table-cell table:style-name="TableCell53">
            <text:p text:style-name="P54">確實執行各項公共設施定期檢查、保養、維護</text:p>
          </table:table-cell>
          <table:table-cell table:style-name="TableCell55">
            <text:p text:style-name="P56"><text:span text:style-name="T57"></text:span><text:span text:style-name="T58">否</text:span></text:p>
            <text:p text:style-name="P59"><text:span text:style-name="T60"></text:span><text:span text:style-name="T61">是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covered-table-cell>
            <text:p text:style-name="P67"/>
          </table:covered-table-cell>
          <table:table-cell table:style-name="TableCell68">
            <text:p text:style-name="P69">逃生與疏散路線是否堆積雜物影響通行</text:p>
          </table:table-cell>
          <table:table-cell table:style-name="TableCell70">
            <text:p text:style-name="P71"><text:span text:style-name="T72"></text:span><text:span text:style-name="T73">否</text:span></text:p>
            <text:p text:style-name="P74"><text:span text:style-name="T75"></text:span><text:span text:style-name="T76">是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covered-table-cell>
            <text:p text:style-name="P82"/>
          </table:covered-table-cell>
          <table:table-cell table:style-name="TableCell83">
            <text:p text:style-name="P84">危險物品儲放及管理是否符合安全</text:p>
          </table:table-cell>
          <table:table-cell table:style-name="TableCell85">
            <text:p text:style-name="P86"><text:span text:style-name="T87"></text:span><text:span text:style-name="T88">否</text:span></text:p>
            <text:p text:style-name="P89"><text:span text:style-name="T90"></text:span><text:span text:style-name="T91">是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6</text:p>
          </table:table-cell>
          <table:covered-table-cell>
            <text:p text:style-name="P97"/>
          </table:covered-table-cell>
          <table:table-cell table:style-name="TableCell98">
            <text:p text:style-name="P99">電源線路開關是否有裸露及不正常使用狀況</text:p>
          </table:table-cell>
          <table:table-cell table:style-name="TableCell100">
            <text:p text:style-name="P101"><text:span text:style-name="T102"></text:span><text:span text:style-name="T103">否</text:span></text:p>
            <text:p text:style-name="P104"><text:span text:style-name="T105"></text:span><text:span text:style-name="T106">是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各類門鎖是否故障損壞，電動門（鐵捲門）啟動時是否有警示管理</text:p>
          </table:table-cell>
          <table:table-cell table:style-name="TableCell114">
            <text:p text:style-name="P115"><text:span text:style-name="T116"></text:span><text:span text:style-name="T117">否</text:span></text:p>
            <text:p text:style-name="P118"><text:span text:style-name="T119"></text:span><text:span text:style-name="T120">是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 table:number-rows-spanned="2">
            <text:p text:style-name="P127">消防</text:p>
            <text:p text:style-name="P128">設備</text:p>
          </table:table-cell>
          <table:table-cell table:style-name="TableCell129">
            <text:p text:style-name="P130">警報及照明設施是否正常良好</text:p>
          </table:table-cell>
          <table:table-cell table:style-name="TableCell131">
            <text:p text:style-name="P132"><text:span text:style-name="T133"></text:span><text:span text:style-name="T134">否</text:span></text:p>
            <text:p text:style-name="P135"><text:span text:style-name="T136"></text:span><text:span text:style-name="T137">是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table-cell table:style-name="TableCell144">
            <text:p text:style-name="P145">滅火器及消防箱（栓）相關設備是否正常良好</text:p>
          </table:table-cell>
          <table:table-cell table:style-name="TableCell146">
            <text:p text:style-name="P147"><text:span text:style-name="T148"></text:span><text:span text:style-name="T149">否</text:span></text:p>
            <text:p text:style-name="P150"><text:span text:style-name="T151"></text:span><text:span text:style-name="T152">是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6">
            <text:p text:style-name="P157">9</text:p>
          </table:table-cell>
          <table:table-cell table:style-name="TableCell158" table:number-rows-spanned="6">
            <text:p text:style-name="P159">校舍建物外觀</text:p>
          </table:table-cell>
          <table:table-cell table:style-name="TableCell160">
            <text:p text:style-name="P161">是否移位、傾斜、下陷</text:p>
          </table:table-cell>
          <table:table-cell table:style-name="TableCell162">
            <text:p text:style-name="P163"><text:span text:style-name="T164"></text:span><text:span text:style-name="T165">否</text:span></text:p>
            <text:p text:style-name="P166"><text:span text:style-name="T167"></text:span><text:span text:style-name="T168">是</text:span><text:span text:style-name="T169">(</text:span><text:span text:style-name="T170">拍照存查，建議專業人員訪</text:span><text:span text:style-name="T171"><text:s text:c="2"/></text:span><text:span text:style-name="T172">視處理</text:span><text:span text:style-name="T173">)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外牆磁磚(混凝土)是否有隆起情形</text:p>
          </table:table-cell>
          <table:table-cell table:style-name="TableCell181">
            <text:p text:style-name="P182"><text:span text:style-name="T183"></text:span><text:span text:style-name="T184">否</text:span></text:p>
            <text:p text:style-name="P185"><text:span text:style-name="T186"></text:span><text:span text:style-name="T187">是</text:span><text:span text:style-name="T188">(</text:span><text:span text:style-name="T189">限期改善</text:span><text:span text:style-name="T190">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外牆磁磚(混凝土)是否有龜裂情形</text:p>
          </table:table-cell>
          <table:table-cell table:style-name="TableCell198">
            <text:p text:style-name="P199"><text:span text:style-name="T200"></text:span><text:span text:style-name="T201">否</text:span></text:p>
            <text:p text:style-name="P202"><text:span text:style-name="T203"></text:span><text:span text:style-name="T204">是</text:span><text:span text:style-name="T205">(</text:span><text:span text:style-name="T206">限期改善</text:span><text:span text:style-name="T207">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外牆磁磚(混凝土)是否有剝落情形</text:p>
          </table:table-cell>
          <table:table-cell table:style-name="TableCell215">
            <text:p text:style-name="P216"><text:span text:style-name="T217"></text:span><text:span text:style-name="T218">否</text:span></text:p>
            <text:p text:style-name="P219"><text:span text:style-name="T220"></text:span><text:span text:style-name="T221">是</text:span><text:span text:style-name="T222">(</text:span><text:span text:style-name="T223">限期改善</text:span><text:span text:style-name="T224">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外牆磁磚(混凝土)是否有滲漏水情形</text:p>
          </table:table-cell>
          <table:table-cell table:style-name="TableCell232">
            <text:p text:style-name="P233"><text:span text:style-name="T234"></text:span><text:span text:style-name="T235">否</text:span></text:p>
            <text:p text:style-name="P236"><text:span text:style-name="T237"></text:span><text:span text:style-name="T238">是</text:span><text:span text:style-name="T239">(</text:span><text:span text:style-name="T240">限期改善</text:span><text:span text:style-name="T241">)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外牆懸掛物是否有脫落情形</text:p>
          </table:table-cell>
          <table:table-cell table:style-name="TableCell249">
            <text:p text:style-name="P250"><text:span text:style-name="T251"></text:span><text:span text:style-name="T252">否</text:span></text:p>
            <text:p text:style-name="P253"><text:span text:style-name="T254"></text:span><text:span text:style-name="T255">是</text:span><text:span text:style-name="T256">(</text:span><text:span text:style-name="T257">限期改善</text:span><text:span text:style-name="T258">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伸縮縫或建築物間隔</text:p>
          </table:table-cell>
          <table:table-cell table:style-name="TableCell266">
            <text:p text:style-name="P267">寬度是否明顯改變</text:p>
          </table:table-cell>
          <table:table-cell table:style-name="TableCell268">
            <text:p text:style-name="P269"><text:span text:style-name="T270"></text:span><text:span text:style-name="T271">否</text:span></text:p>
            <text:p text:style-name="P272"><text:span text:style-name="T273"></text:span><text:span text:style-name="T274">是，寬度變小或碰撞，裝修材脫落</text:span><text:span text:style-name="T275">(</text:span><text:span text:style-name="T276">拍照存查，建議專業人員訪視處理</text:span><text:span text:style-name="T277">)</text:span></text:p>
            <text:p text:style-name="P278"><text:span text:style-name="T279"></text:span><text:span text:style-name="T280">是，寬度變大，伸縮縫脫離</text:span><text:span text:style-name="T281">(</text:span><text:span text:style-name="T282">拍照存查，建議專業人員訪視處理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地下室</text:p>
          </table:table-cell>
          <table:table-cell table:style-name="TableCell291">
            <text:p text:style-name="P292">樑、樓版、牆壁是否有滲漏水現象</text:p>
          </table:table-cell>
          <table:table-cell table:style-name="TableCell293">
            <text:p text:style-name="P294"><text:span text:style-name="T295"></text:span><text:span text:style-name="T296">否</text:span></text:p>
            <text:p text:style-name="P297"><text:span text:style-name="T298"></text:span><text:span text:style-name="T299">是</text:span><text:span text:style-name="T300">(</text:span><text:span text:style-name="T301">限期改善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12</text:p>
          </table:table-cell>
          <table:table-cell table:style-name="TableCell308" table:number-rows-spanned="3">
            <text:p text:style-name="P309">樑柱、牆壁、樓地版(含一樓<text:soft-page-break/>地版)</text:p>
          </table:table-cell>
          <table:table-cell table:style-name="TableCell310">
            <text:p text:style-name="P311">是否有裂縫</text:p>
          </table:table-cell>
          <table:table-cell table:style-name="TableCell312">
            <text:p text:style-name="P313"><text:span text:style-name="T314"></text:span><text:span text:style-name="T315">否</text:span></text:p>
            <text:p text:style-name="P316"><text:span text:style-name="T317"></text:span><text:span text:style-name="T318">是，既有裂縫加長加寬</text:span><text:span text:style-name="T319">(</text:span><text:span text:style-name="T320">拍照存查並註明裂縫變化情形</text:span><text:span text:style-name="T321">)</text:span></text:p>
            <text:p text:style-name="P322"><text:span text:style-name="T323"></text:span><text:span text:style-name="T324">是，但裂縫寬度小於</text:span><text:span text:style-name="T325">0.4</text:span><text:span text:style-name="T326">公厘</text:span><text:span text:style-name="T327">(</text:span><text:span text:style-name="T328">建議持續檢視</text:span><text:span text:style-name="T329">)</text:span></text:p>
            <text:p text:style-name="P330"><text:span text:style-name="T331"></text:span><text:span text:style-name="T332">是，且裂縫寬度大於</text:span><text:span text:style-name="T333">0.4</text:span><text:span text:style-name="T334">公厘</text:span><text:span text:style-name="T335">(</text:span><text:span text:style-name="T336">拍照存查並註明裂縫寬度，建議專業人員訪視處理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混凝土保護層是否剝落</text:p>
          </table:table-cell>
          <table:table-cell table:style-name="TableCell345">
            <text:p text:style-name="P346"><text:span text:style-name="T347"></text:span><text:span text:style-name="T348">否</text:span></text:p>
            <text:p text:style-name="P349"><text:span text:style-name="T350"></text:span><text:span text:style-name="T351">是，但無磚塊或鋼筋外露</text:span><text:span text:style-name="T352">(</text:span><text:span text:style-name="T353">建議修復</text:span><text:span text:style-name="T354">)</text:span></text:p>
            <text:p text:style-name="P355"><text:span text:style-name="T356"></text:span><text:span text:style-name="T357">是，且有磚塊或鋼筋外露</text:span><text:span text:style-name="T358">(</text:span><text:span text:style-name="T359">拍照存查，建議專業人員訪視處理</text:span><text:span text:style-name="T360">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是否有傾斜或穿透性開裂</text:p>
          </table:table-cell>
          <table:table-cell table:style-name="TableCell368">
            <text:p text:style-name="P369"><text:span text:style-name="T370"></text:span><text:span text:style-name="T371">否</text:span></text:p>
            <text:p text:style-name="P372"><text:span text:style-name="T373"></text:span><text:span text:style-name="T374">是</text:span><text:span text:style-name="T375">(</text:span><text:span text:style-name="T376">拍照存查，建議專業人員訪視處理</text:span><text:span text:style-name="T377">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7">
            <text:p text:style-name="P382">13</text:p>
          </table:table-cell>
          <table:table-cell table:style-name="TableCell383" table:number-rows-spanned="7">
            <text:p text:style-name="P384">屋頂</text:p>
          </table:table-cell>
          <table:table-cell table:style-name="TableCell385">
            <text:p text:style-name="P386">屋頂通道門是否變形</text:p>
          </table:table-cell>
          <table:table-cell table:style-name="TableCell387">
            <text:p text:style-name="P388"><text:span text:style-name="T389"></text:span><text:span text:style-name="T390">否</text:span></text:p>
            <text:p text:style-name="P391"><text:span text:style-name="T392"></text:span><text:span text:style-name="T393">是</text:span><text:span text:style-name="T394">(</text:span><text:span text:style-name="T395">限期改善</text:span><text:span text:style-name="T396">)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屋頂防水層表面是否損壞(如長雜草等)</text:p>
          </table:table-cell>
          <table:table-cell table:style-name="TableCell404">
            <text:p text:style-name="P405"><text:span text:style-name="T406"></text:span><text:span text:style-name="T407">否</text:span></text:p>
            <text:p text:style-name="P408"><text:span text:style-name="T409"></text:span><text:span text:style-name="T410">是</text:span><text:span text:style-name="T411">(</text:span><text:span text:style-name="T412">限期改善</text:span><text:span text:style-name="T413">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排水管道是否通暢</text:p>
          </table:table-cell>
          <table:table-cell table:style-name="TableCell421">
            <text:p text:style-name="P422"><text:span text:style-name="T423"></text:span><text:span text:style-name="T424">是</text:span></text:p>
            <text:p text:style-name="P425"><text:span text:style-name="T426"></text:span><text:span text:style-name="T427">否</text:span><text:span text:style-name="T428">(</text:span><text:span text:style-name="T429">限期改善</text:span><text:span text:style-name="T430">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女兒牆是否損壞</text:p>
          </table:table-cell>
          <table:table-cell table:style-name="TableCell438">
            <text:p text:style-name="P439"><text:span text:style-name="T440"></text:span><text:span text:style-name="T441">否</text:span></text:p>
            <text:p text:style-name="P442"><text:span text:style-name="T443"></text:span><text:span text:style-name="T444">是</text:span><text:span text:style-name="T445">(</text:span><text:span text:style-name="T446">限期改善</text:span><text:span text:style-name="T447">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水塔是否有裂縫</text:p>
          </table:table-cell>
          <table:table-cell table:style-name="TableCell455">
            <text:p text:style-name="P456"><text:span text:style-name="T457"></text:span><text:span text:style-name="T458">否</text:span></text:p>
            <text:p text:style-name="P459"><text:span text:style-name="T460"></text:span><text:span text:style-name="T461">是，但裂縫寬度小於</text:span><text:span text:style-name="T462">0.4</text:span><text:span text:style-name="T463">公厘</text:span><text:span text:style-name="T464">(</text:span><text:span text:style-name="T465">建議修復</text:span><text:span text:style-name="T466">)</text:span></text:p>
            <text:p text:style-name="P467"><text:span text:style-name="T468"></text:span><text:span text:style-name="T469">是，且裂縫寬度大於</text:span><text:span text:style-name="T470">0.4</text:span><text:span text:style-name="T471">公厘</text:span><text:span text:style-name="T472">(</text:span><text:span text:style-name="T473">拍照存查並註明裂縫寬度，建議專業人員訪視處理</text:span><text:span text:style-name="T474">)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水塔固定設施是否鬆脫</text:p>
          </table:table-cell>
          <table:table-cell table:style-name="TableCell482">
            <text:p text:style-name="P483"><text:span text:style-name="T484"></text:span><text:span text:style-name="T485">否</text:span></text:p>
            <text:p text:style-name="P486"><text:span text:style-name="T487"></text:span><text:span text:style-name="T488">是</text:span><text:span text:style-name="T489">(</text:span><text:span text:style-name="T490">限期改善</text:span><text:span text:style-name="T491">)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鋼棚是否鏽蝕或螺栓鬆脫</text:p>
          </table:table-cell>
          <table:table-cell table:style-name="TableCell499">
            <text:p text:style-name="P500"><text:span text:style-name="T501"></text:span><text:span text:style-name="T502">否</text:span></text:p>
            <text:p text:style-name="P503"><text:span text:style-name="T504"></text:span><text:span text:style-name="T505">是</text:span><text:span text:style-name="T506">(</text:span><text:span text:style-name="T507">限期改善</text:span><text:span text:style-name="T508">)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4">
            <text:p text:style-name="P513">14</text:p>
          </table:table-cell>
          <table:table-cell table:style-name="TableCell514" table:number-rows-spanned="4">
            <text:p text:style-name="P515">建物</text:p>
            <text:p text:style-name="P516">附屬</text:p>
            <text:p text:style-name="P517">設備</text:p>
          </table:table-cell>
          <table:table-cell table:style-name="TableCell518">
            <text:p text:style-name="P519">室內懸吊物(如天花板、燈具、吊扇、影視設備等)之固定設施是否鬆脫</text:p>
          </table:table-cell>
          <table:table-cell table:style-name="TableCell520">
            <text:p text:style-name="P521"><text:span text:style-name="T522"></text:span><text:span text:style-name="T523">否</text:span></text:p>
            <text:p text:style-name="P524"><text:span text:style-name="T525"></text:span><text:span text:style-name="T526">是</text:span><text:span text:style-name="T527">(</text:span><text:span text:style-name="T528">限期改善</text:span><text:span text:style-name="T529">)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高度1.5公尺以上櫥櫃是否有穩固之固定設施</text:p>
          </table:table-cell>
          <table:table-cell table:style-name="TableCell537">
            <text:p text:style-name="P538"><text:span text:style-name="T539"></text:span><text:span text:style-name="T540">是</text:span></text:p>
            <text:p text:style-name="P541"><text:span text:style-name="T542"></text:span><text:span text:style-name="T543">否</text:span><text:span text:style-name="T544">(</text:span><text:span text:style-name="T545">限期改善</text:span><text:span text:style-name="T546">)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門窗玻璃是否變形</text:p>
          </table:table-cell>
          <table:table-cell table:style-name="TableCell554">
            <text:p text:style-name="P555"><text:span text:style-name="T556"></text:span><text:span text:style-name="T557">否</text:span></text:p>
            <text:p text:style-name="P558"><text:span text:style-name="T559"></text:span><text:span text:style-name="T560">是</text:span><text:span text:style-name="T561">(</text:span><text:span text:style-name="T562">限期改善</text:span><text:span text:style-name="T563">)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樓梯扶手、護網與欄杆是否牢固</text:p>
          </table:table-cell>
          <table:table-cell table:style-name="TableCell571">
            <text:p text:style-name="P572"><text:span text:style-name="T573"></text:span><text:span text:style-name="T574">是</text:span></text:p>
            <text:p text:style-name="P575"><text:span text:style-name="T576"></text:span><text:span text:style-name="T577">否</text:span><text:span text:style-name="T578">(</text:span><text:span text:style-name="T579">限期改善</text:span><text:span text:style-name="T580">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5</text:p>
          </table:table-cell>
          <table:table-cell table:style-name="TableCell586">
            <text:p text:style-name="P587">其他</text:p>
          </table:table-cell>
          <table:table-cell table:style-name="TableCell588">
            <text:p text:style-name="P589">防針孔攝影偵測檢核表</text:p>
            <text:p text:style-name="P590">緊急求救鈴檢核表</text:p>
            <text:p text:style-name="P591">建築物電梯安全檢查表</text:p>
            <text:p text:style-name="P592">校園建築物安全檢核表</text:p>
            <text:p text:style-name="P593">校園電機設備功能檢核表</text:p>
            <text:p text:style-name="P594">電器安全自主檢查記錄表</text:p>
            <text:p text:style-name="P595">兒童遊戲設施自主檢查表</text:p>
            <text:p text:style-name="P596">災害防救工作檢核表</text:p>
            <text:p text:style-name="P597">防汛檢核表</text:p>
          </table:table-cell>
          <table:table-cell table:style-name="TableCell598">
            <text:p text:style-name="P599"><text:span text:style-name="T600"></text:span><text:span text:style-name="T601">是</text:span><text:span text:style-name="T602"></text:span><text:span text:style-name="T603">否</text:span><text:span text:style-name="T604">(</text:span><text:span text:style-name="T605">限期改善</text:span><text:span text:style-name="T606">)</text:span></text:p>
            <text:p text:style-name="P607"><text:span text:style-name="T608"></text:span><text:span text:style-name="T609">是</text:span><text:span text:style-name="T610"></text:span><text:span text:style-name="T611">否</text:span><text:span text:style-name="T612">(</text:span><text:span text:style-name="T613">限期改善</text:span><text:span text:style-name="T614">)</text:span></text:p>
            <text:p text:style-name="P615"><text:span text:style-name="T616"></text:span><text:span text:style-name="T617">是</text:span><text:span text:style-name="T618"></text:span><text:span text:style-name="T619">否</text:span><text:span text:style-name="T620">(</text:span><text:span text:style-name="T621">限期改善</text:span><text:span text:style-name="T622">)<text:s/></text:span></text:p>
            <text:p text:style-name="P623"><text:span text:style-name="T624"></text:span><text:span text:style-name="T625">是</text:span><text:span text:style-name="T626"></text:span><text:span text:style-name="T627">否</text:span><text:span text:style-name="T628">(</text:span><text:span text:style-name="T629">限期改善</text:span><text:span text:style-name="T630">)</text:span></text:p>
            <text:p text:style-name="P631"><text:span text:style-name="T632"></text:span><text:span text:style-name="T633">是</text:span><text:span text:style-name="T634"></text:span><text:span text:style-name="T635">否</text:span><text:span text:style-name="T636">(</text:span><text:span text:style-name="T637">限期改善</text:span><text:span text:style-name="T638">)</text:span></text:p>
            <text:p text:style-name="P639"><text:span text:style-name="T640"></text:span><text:span text:style-name="T641">是</text:span><text:span text:style-name="T642"></text:span><text:span text:style-name="T643">否</text:span><text:span text:style-name="T644">(</text:span><text:span text:style-name="T645">限期改善</text:span><text:span text:style-name="T646">)</text:span></text:p>
            <text:p text:style-name="P647"><text:span text:style-name="T648"></text:span><text:span text:style-name="T649">是</text:span><text:span text:style-name="T650"></text:span><text:span text:style-name="T651">否</text:span><text:span text:style-name="T652">(</text:span><text:span text:style-name="T653">限期改善</text:span><text:span text:style-name="T654">)</text:span></text:p>
            <text:p text:style-name="P655"><text:span text:style-name="T656"></text:span><text:span text:style-name="T657">是</text:span><text:span text:style-name="T658"></text:span><text:span text:style-name="T659">否</text:span><text:span text:style-name="T660">(</text:span><text:span text:style-name="T661">限期改善</text:span><text:span text:style-name="T662">)</text:span></text:p>
            <text:p text:style-name="P663"><text:span text:style-name="T664"></text:span><text:span text:style-name="T665">是</text:span><text:span text:style-name="T666"></text:span><text:span text:style-name="T667">否</text:span><text:span text:style-name="T668">(</text:span><text:span text:style-name="T669">限期改善</text:span><text:span text:style-name="T670">)</text:span>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 table:number-columns-spanned="2">
            <text:p text:style-name="P675">檢查結果</text:p>
            <text:p text:style-name="P676">補充說明</text:p>
            <text:p text:style-name="P677">及建議處置、因應作為</text:p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80">本自主檢查表所定檢查項目僅供參考，各校得視個別狀況及需求自行增刪。</text:p>
        </text:list-item>
        <text:list-item>
          <text:p text:style-name="P681">拍照存查者須註明拍照日期、時間及位置，並列為本表格附件。</text:p>
        </text:list-item>
        <text:list-item>
          <text:p text:style-name="P682"><text:span text:style-name="T683">本表每年至少</text:span><text:span text:style-name="T684">2</text:span><text:span text:style-name="T685">次</text:span><text:span text:style-name="T686"><text:s/>(</text:span><text:span text:style-name="T687">寒</text:span><text:span text:style-name="T688">假及暑假開學前適用</text:span><text:span text:style-name="T689">)</text:span></text:p>
        </text:list-item>
      </text:list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校舍安全檢核小組</text:p>
          </table:table-cell>
          <table:table-cell table:style-name="TableCell696">
            <text:p text:style-name="P6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查項目</dc:title>
    <dc:subject/>
    <meta:initial-creator>Wen-Cheng Shen</meta:initial-creator>
    <dc:creator>朱文華</dc:creator>
    <meta:creation-date>2022-03-03T08:30:00Z</meta:creation-date>
    <dc:date>2022-03-03T08:30:00Z</dc:date>
    <meta:print-date>2020-12-31T07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39" meta:row-count="11" meta:non-whitespace-character-count="1397"/>
  </office:meta>
</office:document-meta>
</file>